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1" fo:font-size="12pt"/>
    </style:style>
    <style:style style:name="P2" style:family="paragraph" style:parent-style-name="Standard">
      <style:paragraph-properties fo:line-height="150%" fo:text-align="center" style:justify-single-word="false"/>
      <style:text-properties style:font-name="Arial1"/>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text-properties officeooo:rsid="000b9e89" officeooo:paragraph-rsid="000b9e89"/>
    </style:style>
    <style:style style:name="P6" style:family="paragraph" style:parent-style-name="Standard">
      <style:paragraph-properties fo:text-align="justify" style:justify-single-word="false"/>
      <style:text-properties officeooo:rsid="000b9e89" officeooo:paragraph-rsid="000b9e89"/>
    </style:style>
    <style:style style:name="P7" style:family="paragraph" style:parent-style-name="Standard">
      <style:paragraph-properties fo:line-height="150%" fo:text-align="center" style:justify-single-word="false"/>
      <style:text-properties style:font-name="Arial1" fo:font-size="12pt" fo:font-weight="bold" officeooo:paragraph-rsid="000b9e89"/>
    </style:style>
    <style:style style:name="P8" style:family="paragraph" style:parent-style-name="Standard">
      <style:paragraph-properties fo:line-height="150%" fo:text-align="center" style:justify-single-word="false"/>
      <style:text-properties style:font-name="Arial1" fo:font-size="18pt" fo:font-weight="bold" officeooo:paragraph-rsid="000b9e89" style:font-size-asian="18pt" style:font-size-complex="18pt"/>
    </style:style>
    <style:style style:name="T1" style:family="text">
      <style:text-properties style:font-name="Arial1"/>
    </style:style>
    <style:style style:name="T2" style:family="text">
      <style:text-properties style:font-name="Arial1" fo:font-size="12pt"/>
    </style:style>
    <style:style style:name="T3" style:family="text">
      <style:text-properties style:font-name="Arial1" fo:font-size="12pt" officeooo:rsid="000b9e89"/>
    </style:style>
    <style:style style:name="T4" style:family="text">
      <style:text-properties officeooo:rsid="000b9e89"/>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Modelo)</text:span></text:p>
      <text:p text:style-name="P7"/>
      <text:p text:style-name="P8">Procuração Particular</text:p>
      <text:p text:style-name="P1"/>
      <text:p text:style-name="P3"><text:span text:style-name="T2"><text:tab/>Por este instrumento particular, eu (NOME DO REPRESENTADO, NACIONALIDADE, PROFISSÃO, ESTADO CIVIL), portador da cédula de identidade R.G nº (NÚMERO DO RG) emitido pela (ÓRGÃO </text:span><text:span text:style-name="T1">EXPEDIDOR) </text:span><text:span text:style-name="T2">do Estado de (NOME DO ESTADO) e inscrito no CPF sob nº (NÚMERO DO CPF), residente na (RUA, NÚMERO, BAIRRO) na cidade de (NOME DA CIDADE), estado de (NOME DO ESTADO), com CEP nº (NÚMERO DO CEP), nomeio e constituo como meu procurador (NOME DO REPRESENTANTE, NACIONALIDADE, PROFISSÃO, ESTADO CIVIL), portador da cédula de identidade R.G nº (NÚMERO DO RG) emitido pela (ÓRGÃO </text:span><text:span text:style-name="T1">EXPEDIDOR) </text:span><text:span text:style-name="T2">do Estado de (NOME DO ESTADO) e inscrito no CPF sob nº (NÚMERO DO CPF), residente na (RUA, NÚMERO, BAIRRO) na cidade de (NOME DA CIDADE), estado de (NOME DO ESTADO), com CEP nº (NÚMERO DO CEP) a quem confiro amplos, gerais e ilimitados poderes para tratar, requerer, assinar papéis e documentos, concordar ou não com o que se faça necessário para fins de (MOTIVO DA PROCURAÇÃO) junto à </text:span><text:span text:style-name="T3">Universidade Federal de Viçosa</text:span><text:span text:style-name="T2">, no período compreendido entre (PERÍODO DE VALIDADE DA PROCURAÇÃO).</text:span></text:p>
      <text:p text:style-name="P3"/>
      <text:p text:style-name="P4"/>
      <text:p text:style-name="P2">________________________, ________ de ______________ de __________</text:p>
      <text:p text:style-name="P4"/>
      <text:p text:style-name="P2">_________________________________________________</text:p>
      <text:p text:style-name="P2">Assinatura do Outorgante (a)</text:p>
      <text:p text:style-name="Standard"/>
      <text:p text:style-name="Standard"/>
      <text:p text:style-name="P6">OBS: Não é obrigatório usar esse modelo, mas, ao utilizá-lo favor retirar a palavra modelo, <text:span text:style-name="T5">especificar</text:span> os poderes a que se destina e <text:span text:style-name="T5">reconhecida firma em cartóri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ços </meta:initial-creator>
    <meta:creation-date>2014-02-24T17:45:44.346516637</meta:creation-date>
    <dc:date>2014-02-25T10:26:38.138600981</dc:date>
    <dc:creator>Serviços </dc:creator>
    <meta:editing-duration>P0D</meta:editing-duration>
    <meta:editing-cycles>2</meta:editing-cycles>
    <meta:generator>LibreOffice/4.1.2.3$Linux_x86 LibreOffice_project/40b2d7fde7e8d2d7bc5a449dc65df4d08a7dd38</meta:generator>
    <meta:document-statistic meta:table-count="0" meta:image-count="0" meta:object-count="0" meta:page-count="1" meta:paragraph-count="7" meta:word-count="213" meta:character-count="1392" meta:non-whitespace-character-count="1184"/>
  </office:meta>
</office:document-meta>
</file>